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14"/>
    <style:style style:name="ce9" style:family="table-cell" style:parent-style-name="Pivot_32_Table_32_Category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fo:wrap-option="wrap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70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TRIBUNAL DE JUSTIÇA DO EST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4">
            <text:p>MAPA ANUAL - REGIME GER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4">
            <text:p>ANO-BASE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º de Ordem</text:p>
          </table:table-cell>
          <table:table-cell office:value-type="string" table:style-name="ce2">
            <text:p>Ente Federado Devedor</text:p>
          </table:table-cell>
          <table:table-cell office:value-type="string" table:style-name="ce3">
            <text:p>Valor dos Precatórios requisitado para o ano</text:p>
          </table:table-cell>
          <table:table-cell office:value-type="string" table:style-name="ce2">
            <text:p>Valor dos Precatórios Quitado em 2019</text:p>
          </table:table-cell>
          <table:table-cell office:value-type="string" table:style-name="ce2">
            <text:p>Valor de Precatórios com Exigibilidade Suspensa sem provisionamento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DEPARTAMENTO DE ÁGUA E ESGOTO DE VÁRZEA GRANDE - DAE/VG</text:p>
          </table:table-cell>
          <table:table-cell office:value-type="currency" office:value="181062236.34999999" table:style-name="ce6">
            <text:p>R$ 181.062.236,35</text:p>
          </table:table-cell>
          <table:table-cell office:value-type="currency" office:value="29940" table:style-name="ce7">
            <text:p>R$ 29.940,00</text:p>
          </table:table-cell>
          <table:table-cell office:value-type="currency" office:value="0" table:style-name="ce7">
            <text:p>R$ 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SÃO JOSÉ DE QUADRO MARCOS</text:p>
          </table:table-cell>
          <table:table-cell office:value-type="currency" office:value="46021.04" table:style-name="ce10">
            <text:p>R$ 46.021,04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9">
            <text:p>PRIMAVERA DO LESTE</text:p>
          </table:table-cell>
          <table:table-cell office:value-type="currency" office:value="1334277.45" table:style-name="ce10">
            <text:p>R$ 1.334.277,45</text:p>
          </table:table-cell>
          <table:table-cell office:value-type="currency" office:value="386527.65" table:style-name="ce7">
            <text:p>R$ 386.527,65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11">
            <text:p>ACORIZAL</text:p>
          </table:table-cell>
          <table:table-cell office:value-type="currency" office:value="136662.16" table:style-name="ce10">
            <text:p>R$ 136.662,16</text:p>
          </table:table-cell>
          <table:table-cell office:value-type="currency" office:value="17330.75" table:style-name="ce7">
            <text:p>R$ 17.330,75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1">
            <text:p>ALTO ARAGUAIA</text:p>
          </table:table-cell>
          <table:table-cell office:value-type="currency" office:value="449232.86" table:style-name="ce10">
            <text:p>R$ 449.232,86</text:p>
          </table:table-cell>
          <table:table-cell office:value-type="currency" office:value="421937.14" table:style-name="ce7">
            <text:p>R$ 421.937,14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11">
            <text:p><text:s/>ALTO BOA VISTA</text:p>
          </table:table-cell>
          <table:table-cell office:value-type="currency" office:value="32210.91" table:style-name="ce10">
            <text:p>R$ 32.210,91</text:p>
          </table:table-cell>
          <table:table-cell office:value-type="currency" office:value="70180.800000000003" table:style-name="ce7">
            <text:p>R$ 70.180,80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11">
            <text:p>ALTO GARÇAS</text:p>
          </table:table-cell>
          <table:table-cell office:value-type="currency" office:value="301716.59999999998" table:style-name="ce10">
            <text:p>R$ 301.716,6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11">
            <text:p>APIACÁS</text:p>
          </table:table-cell>
          <table:table-cell office:value-type="currency" office:value="1607771.44" table:style-name="ce10">
            <text:p>R$ 1.607.771,44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11">
            <text:p>ARAPUTANGA</text:p>
          </table:table-cell>
          <table:table-cell office:value-type="currency" office:value="417660.13" table:style-name="ce10">
            <text:p>R$ 417.660,13</text:p>
          </table:table-cell>
          <table:table-cell office:value-type="currency" office:value="262993.15999999997" table:style-name="ce7">
            <text:p>R$ 262.993,16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11">
            <text:p>BARÃO DE MELGAÇO</text:p>
          </table:table-cell>
          <table:table-cell office:value-type="currency" office:value="76844.039999999994" table:style-name="ce10">
            <text:p>R$ 76.844,04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11">
            <text:p>BARRA DO BUGRES</text:p>
          </table:table-cell>
          <table:table-cell office:value-type="currency" office:value="33995.06" table:style-name="ce10">
            <text:p>R$ 33.995,06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11">
            <text:p>CAMPO VERDE</text:p>
          </table:table-cell>
          <table:table-cell office:value-type="currency" office:value="403999.95" table:style-name="ce10">
            <text:p>R$ 403.999,95</text:p>
          </table:table-cell>
          <table:table-cell office:value-type="currency" office:value="199739.77" table:style-name="ce7">
            <text:p>R$ 199.739,77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11">
            <text:p>CANABRAVA DO NORTE</text:p>
          </table:table-cell>
          <table:table-cell office:value-type="currency" office:value="1223657.3700000001" table:style-name="ce10">
            <text:p>R$ 1.223.657,37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11">
            <text:p>CARLINDA</text:p>
          </table:table-cell>
          <table:table-cell office:value-type="currency" office:value="1131968.8500000001" table:style-name="ce10">
            <text:p>R$ 1.131.968,8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11">
            <text:p>COCALINHO</text:p>
          </table:table-cell>
          <table:table-cell office:value-type="currency" office:value="94282.42" table:style-name="ce10">
            <text:p>R$ 94.282,42</text:p>
          </table:table-cell>
          <table:table-cell office:value-type="currency" office:value="85860.3" table:style-name="ce7">
            <text:p>R$ 85.860,3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11">
            <text:p>COLÍDER</text:p>
          </table:table-cell>
          <table:table-cell office:value-type="currency" office:value="2452358.86" table:style-name="ce10">
            <text:p>R$ 2.452.358,86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11">
            <text:p>COMODORO</text:p>
          </table:table-cell>
          <table:table-cell office:value-type="currency" office:value="446410.72" table:style-name="ce10">
            <text:p>R$ 446.410,72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11">
            <text:p>CONFRESA</text:p>
          </table:table-cell>
          <table:table-cell office:value-type="currency" office:value="354325.56" table:style-name="ce10">
            <text:p>R$ 354.325,56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11">
            <text:p>DENISE</text:p>
          </table:table-cell>
          <table:table-cell office:value-type="currency" office:value="133161.23000000001" table:style-name="ce10">
            <text:p>R$ 133.161,23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11">
            <text:p>GENERAL CARNEIRO</text:p>
          </table:table-cell>
          <table:table-cell office:value-type="currency" office:value="1122265.46" table:style-name="ce10">
            <text:p>R$ 1.122.265,46</text:p>
          </table:table-cell>
          <table:table-cell office:value-type="currency" office:value="32046.92" table:style-name="ce7">
            <text:p>R$ 32.046,92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11">
            <text:p>GUIRATINGA</text:p>
          </table:table-cell>
          <table:table-cell office:value-type="currency" office:value="511906.52" table:style-name="ce10">
            <text:p>R$ 511.906,52</text:p>
          </table:table-cell>
          <table:table-cell office:value-type="currency" office:value="197775.42" table:style-name="ce7">
            <text:p>R$ 197.775,42</text:p>
          </table:table-cell>
          <table:table-cell office:value-type="currency" office:value="139725.07999999999" table:style-name="ce10">
            <text:p>R$ 139.725,08</text:p>
          </table:table-cell>
          <table:table-cell table:number-columns-repeated="16379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11">
            <text:p>IPIRANGA DO NORTE</text:p>
          </table:table-cell>
          <table:table-cell office:value-type="currency" office:value="1128489.83" table:style-name="ce10">
            <text:p>R$ 1.128.489,83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11">
            <text:p>JACIARA</text:p>
          </table:table-cell>
          <table:table-cell office:value-type="currency" office:value="212005" table:style-name="ce10">
            <text:p>R$ 212.005,00</text:p>
          </table:table-cell>
          <table:table-cell office:value-type="currency" office:value="42946.720000000001" table:style-name="ce7">
            <text:p>R$ 42.946,72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11">
            <text:p>JUARA</text:p>
          </table:table-cell>
          <table:table-cell office:value-type="currency" office:value="45957.22" table:style-name="ce10">
            <text:p>R$ 45.957,22</text:p>
          </table:table-cell>
          <table:table-cell office:value-type="currency" office:value="121967.51" table:style-name="ce7">
            <text:p>R$ 121.967,51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11">
            <text:p>JUÍNA</text:p>
          </table:table-cell>
          <table:table-cell office:value-type="currency" office:value="406588.09" table:style-name="ce10">
            <text:p>R$ 406.588,0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11">
            <text:p><text:s/>JUSCIMEIRA</text:p>
          </table:table-cell>
          <table:table-cell office:value-type="currency" office:value="12339049.84" table:style-name="ce10">
            <text:p>R$ 12.339.049,84</text:p>
          </table:table-cell>
          <table:table-cell office:value-type="currency" office:value="33740.51" table:style-name="ce7">
            <text:p>R$ 33.740,51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11">
            <text:p>NOVA CANAÃ DO NORTE</text:p>
          </table:table-cell>
          <table:table-cell office:value-type="currency" office:value="46093.4" table:style-name="ce10">
            <text:p>R$ 46.093,40</text:p>
          </table:table-cell>
          <table:table-cell office:value-type="currency" office:value="72534.81" table:style-name="ce7">
            <text:p>R$ 72.534,81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11">
            <text:p>NOVA MONTE VERDE</text:p>
          </table:table-cell>
          <table:table-cell office:value-type="currency" office:value="227777.09" table:style-name="ce10">
            <text:p>R$ 227.777,0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11">
            <text:p>NOVA MUTUM</text:p>
          </table:table-cell>
          <table:table-cell office:value-type="currency" office:value="608192.48" table:style-name="ce10">
            <text:p>R$ 608.192,48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11">
            <text:p>NOVA OLÍMPIA</text:p>
          </table:table-cell>
          <table:table-cell office:value-type="currency" office:value="651020.56999999995" table:style-name="ce10">
            <text:p>R$ 651.020,57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11">
            <text:p>NOVO HORIZONTE DO NORTE</text:p>
          </table:table-cell>
          <table:table-cell office:value-type="currency" office:value="306066.21999999997" table:style-name="ce10">
            <text:p>R$ 306.066,22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11">
            <text:p>NOVO SÃO JOAQUIM</text:p>
          </table:table-cell>
          <table:table-cell office:value-type="float" office:value="156970.06" table:style-name="ce11">
            <text:p>156970,06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11">
            <text:p>PEIXOTO DE AZEVEDO</text:p>
          </table:table-cell>
          <table:table-cell office:value-type="currency" office:value="12488965.65" table:style-name="ce10">
            <text:p>R$ 12.488.965,65</text:p>
          </table:table-cell>
          <table:table-cell office:value-type="currency" office:value="157243.35999999999" table:style-name="ce7">
            <text:p>R$ 157.243,36</text:p>
          </table:table-cell>
          <table:table-cell office:value-type="currency" office:value="5605077" table:style-name="ce10">
            <text:p>R$ 5.605.077,00</text:p>
          </table:table-cell>
          <table:table-cell table:number-columns-repeated="16379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11">
            <text:p>PLANALTO DA SERRA</text:p>
          </table:table-cell>
          <table:table-cell office:value-type="currency" office:value="29820.799999999999" table:style-name="ce10">
            <text:p>R$ 29.820,8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11">
            <text:p>PONTAL DO ARAGUAIA</text:p>
          </table:table-cell>
          <table:table-cell office:value-type="currency" office:value="8802.83" table:style-name="ce10">
            <text:p>R$ 8.802,83</text:p>
          </table:table-cell>
          <table:table-cell office:value-type="currency" office:value="7732.94" table:style-name="ce7">
            <text:p>R$ 7.732,94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11">
            <text:p>PONTE BRANCA</text:p>
          </table:table-cell>
          <table:table-cell office:value-type="currency" office:value="182851.57" table:style-name="ce10">
            <text:p>R$ 182.851,57</text:p>
          </table:table-cell>
          <table:table-cell office:value-type="currency" office:value="14204.55" table:style-name="ce7">
            <text:p>R$ 14.204,55</text:p>
          </table:table-cell>
          <table:table-cell office:value-type="currency" office:value="0" table:style-name="ce10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11">
            <text:p>PONTES E LACERDA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54689.11" table:style-name="ce10">
            <text:p>R$ 54.689,11</text:p>
          </table:table-cell>
          <table:table-cell table:number-columns-repeated="16379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11">
            <text:p>PORTO ALEGRE DO NORTE</text:p>
          </table:table-cell>
          <table:table-cell office:value-type="currency" office:value="376944.38" table:style-name="ce10">
            <text:p>R$ 376.944,38</text:p>
          </table:table-cell>
          <table:table-cell office:value-type="currency" office:value="34125" table:style-name="ce7">
            <text:p>R$ 34.125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11">
            <text:p>POXORÉO</text:p>
          </table:table-cell>
          <table:table-cell office:value-type="currency" office:value="130208.56" table:style-name="ce10">
            <text:p>R$ 130.208,56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11">
            <text:p>RIO BRANCO</text:p>
          </table:table-cell>
          <table:table-cell office:value-type="currency" office:value="12099459.380000001" table:style-name="ce10">
            <text:p>R$ 12.099.459,38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11">
            <text:p>SANTO ANTÔNIO DO LESTE</text:p>
          </table:table-cell>
          <table:table-cell office:value-type="currency" office:value="399639.52" table:style-name="ce10">
            <text:p>R$ 399.639,52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11">
            <text:p>SÃO PEDRO DA CIPA</text:p>
          </table:table-cell>
          <table:table-cell office:value-type="currency" office:value="113936.35" table:style-name="ce10">
            <text:p>R$ 113.936,3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11">
            <text:p><text:s/>SINOP</text:p>
          </table:table-cell>
          <table:table-cell office:value-type="currency" office:value="29124279.539999999" table:style-name="ce10">
            <text:p>R$ 29.124.279,54</text:p>
          </table:table-cell>
          <table:table-cell office:value-type="currency" office:value="9932771.4800000004" table:style-name="ce7">
            <text:p>R$ 9.932.771,48</text:p>
          </table:table-cell>
          <table:table-cell office:value-type="currency" office:value="0" table:style-name="ce7">
            <text:p>R$ 0,00</text:p>
          </table:table-cell>
          <table:table-cell table:number-columns-repeated="16379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11">
            <text:p>SORRISO</text:p>
          </table:table-cell>
          <table:table-cell office:value-type="currency" office:value="1142556.44" table:style-name="ce10">
            <text:p>R$ 1.142.556,44</text:p>
          </table:table-cell>
          <table:table-cell office:value-type="currency" office:value="1395646.92" table:style-name="ce7">
            <text:p>R$ 1.395.646,92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11">
            <text:p>TANGARÁ DA SERRA</text:p>
          </table:table-cell>
          <table:table-cell office:value-type="currency" office:value="1942033.03" table:style-name="ce10">
            <text:p>R$ 1.942.033,03</text:p>
          </table:table-cell>
          <table:table-cell office:value-type="currency" office:value="523353.27" table:style-name="ce7">
            <text:p>R$ 523.353,27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11">
            <text:p><text:s/>TAPURAH</text:p>
          </table:table-cell>
          <table:table-cell office:value-type="currency" office:value="155814.75" table:style-name="ce10">
            <text:p>R$ 155.814,75</text:p>
          </table:table-cell>
          <table:table-cell office:value-type="currency" office:value="46324.98" table:style-name="ce7">
            <text:p>R$ 46.324,98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11">
            <text:p>VALE DE SÃO DOMINGOS</text:p>
          </table:table-cell>
          <table:table-cell office:value-type="currency" office:value="328534.24" table:style-name="ce10">
            <text:p>R$ 328.534,24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11">
            <text:p>VERA</text:p>
          </table:table-cell>
          <table:table-cell office:value-type="currency" office:value="334641" table:style-name="ce10">
            <text:p>R$ 334.641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Fundo Municipal de Previdência Social de Araputanga</text:p>
          </table:table-cell>
          <table:table-cell office:value-type="currency" office:value="163142.91" table:style-name="ce10">
            <text:p>R$ 163.142,91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6">
          <table:table-cell office:value-type="float" office:value="50" table:style-name="ce4">
            <text:p>50</text:p>
          </table:table-cell>
          <table:table-cell office:value-type="string" table:style-name="ce5">
            <text:p>FUNDO MUNICIPAL DE PREVIDÊNCIA SOCIAL DOS SERVIDORES DE CAMPO VERDE</text:p>
          </table:table-cell>
          <table:table-cell office:value-type="currency" office:value="313186.03999999998" table:style-name="ce10">
            <text:p>R$ 313.186,04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6">
          <table:table-cell office:value-type="float" office:value="51" table:style-name="ce4">
            <text:p>51</text:p>
          </table:table-cell>
          <table:table-cell office:value-type="string" table:style-name="ce5">
            <text:p>IMPRO <text:s/>- INSTITUTO MUNICIPAL DE PREVIDÊNCIA SOCIAL DOS SERVIDORES DE RONDONÓPOLIS-MT</text:p>
          </table:table-cell>
          <table:table-cell office:value-type="currency" office:value="136947.01999999999" table:style-name="ce10">
            <text:p>R$ 136.947,02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7">
          <table:table-cell office:value-type="float" office:value="52" table:style-name="ce4">
            <text:p>52</text:p>
          </table:table-cell>
          <table:table-cell office:value-type="string" table:style-name="ce12">
            <text:p>INSS - INSTITUTO NACIONAL DE SEGURIDADE SOCIAL</text:p>
          </table:table-cell>
          <table:table-cell office:value-type="currency" office:value="13518330.800000001" table:style-name="ce10">
            <text:p>R$ 13.518.330,80</text:p>
          </table:table-cell>
          <table:table-cell office:value-type="currency" office:value="507143.73" table:style-name="ce7">
            <text:p>R$ 507.143,73</text:p>
          </table:table-cell>
          <table:table-cell office:value-type="currency" office:value="275464.17" table:style-name="ce10">
            <text:p>R$ 275.464,17</text:p>
          </table:table-cell>
          <table:table-cell table:style-name="ce13"/>
          <table:table-cell table:number-columns-repeated="16378"/>
        </table:table-row>
        <table:table-row table:style-name="ro6">
          <table:table-cell office:value-type="float" office:value="53" table:style-name="ce4">
            <text:p>53</text:p>
          </table:table-cell>
          <table:table-cell office:value-type="string" table:style-name="ce5">
            <text:p>INSTITUTO MUNICIPAL DE PREVIDENCIA SOCIAL DOS SERVIDORES DE CUIABÁ - CUIABÁ-PREV</text:p>
          </table:table-cell>
          <table:table-cell office:value-type="currency" office:value="224126.22" table:style-name="ce10">
            <text:p>R$ 224.126,22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6">
          <table:table-cell office:value-type="float" office:value="54" table:style-name="ce4">
            <text:p>54</text:p>
          </table:table-cell>
          <table:table-cell office:value-type="string" table:style-name="ce5">
            <text:p>PREVI-SERV - FUNDO MUNICIPAL DE PREVIDÊNCIA SOCIAL DOS SERVIDORES DE CHAPADA DOS GUIMARÃES</text:p>
          </table:table-cell>
          <table:table-cell office:value-type="currency" office:value="48182.19" table:style-name="ce10">
            <text:p>R$ 48.182,1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10">
            <text:p>R$ 0,00</text:p>
          </table:table-cell>
          <table:table-cell table:style-name="ce13"/>
          <table:table-cell table:number-columns-repeated="16378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string" table:style-name="ce5">
            <text:p>PREVI - SINOP / INSTITUTO DE PREVIDÊNCIA SOCIAL DOS SERVIDORES MUNICIPAIS DE SINOP-MT</text:p>
          </table:table-cell>
          <table:table-cell office:value-type="currency" office:value="35622.79" table:style-name="ce10">
            <text:p>R$ 35.622,7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Previso - Fundo Municipal de Previdência Social <text:s/>dos Servidores de Sorriso-MT</text:p>
          </table:table-cell>
          <table:table-cell office:value-type="currency" office:value="129757.81" table:style-name="ce10">
            <text:p>R$ 129.757,81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number-columns-repeated="16379" table:style-name="ce1"/>
        </table:table-row>
        <table:table-row table:style-name="ro6">
          <table:table-cell office:value-type="float" office:value="57" table:style-name="ce4">
            <text:p>57</text:p>
          </table:table-cell>
          <table:table-cell office:value-type="string" table:style-name="ce5">
            <text:p>PREVIVAG-INSTITUTO <text:s/>DE SEGURIDADE SOCIAL DOS SERVIDORES MUNICIPAIS DE VÁRZEA GRANDE</text:p>
          </table:table-cell>
          <table:table-cell office:value-type="currency" office:value="565623.1" table:style-name="ce10">
            <text:p>R$ 565.623,1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table:style-name="ce13"/>
          <table:table-cell table:number-columns-repeated="16378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Juliana Ishikawa</meta:initial-creator>
    <dc:creator>Juliana Ishikawa</dc:creator>
    <meta:creation-date>2020-03-30T14:15:38Z</meta:creation-date>
    <dc:date>2020-05-05T23:59:24Z</dc:date>
    <meta:print-date>2020-05-05T23:57:16Z</meta:print-date>
    <meta:editing-cycles>7</meta:editing-cycles>
    <meta:editing-duration>PT2392S</meta:editing-duration>
  </office:meta>
</office:document-meta>
</file>